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2009, veegplan agrarisch naar wonen 2022“</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zaterdag 4 februari 2023 gedurende zes weken, tot en met zaterdag 18 maart 2023 ter inzage het besluit van de raad van de gemeente Hellendoorn van 31 januari 2023 nummer 2022-027952 tot ongewijzigd vaststellen van het bestemmingsplan “Buitengebied 2009, veegplan agrarisch naar wonen 2022”.</text:p>
            <text:p text:style-name="common-al">Het inzien van de stukken kan alleen op afspraak. Een afspraak maken kan via <text:a xlink:href="https://afspraken.hellendoorn.nl" xlink:type="simple">https://afspraken.hellendoorn.nl</text:a> of neem contact op met de gemeente via het telefoonnummer 0548-630 000.</text:p>
            <text:p text:style-name="common-al">U kunt het vastgestelde bestemmingsplan met de unieke ID:NL.IMRO.0163.BPBUAGRNWONEN22-VG01 inzien op ruimtelijkeplannen.nl via de link:<text:a xlink:href="https://bit.ly/3XXwcWN" xlink:type="simple">https://bit.ly/3XXwcWN</text:a>.</text:p>
            <text:p text:style-name="common-al">Downloaden van de bronbestanden van het vastgestelde plan is mogelijk via de link:<text:a xlink:href="https://bit.ly/3JjY42B" xlink:type="simple">https://bit.ly/3JjY42B</text:a>.</text:p>
            <text:p text:style-name="common-al">Het plan omvat dertien locaties. Het gaat om 12 voormalige agrarische bedrijfslocaties en 1 voormalige bedrijfslocatie. De bedrijfsactiviteiten zijn bij al deze locaties beëindigd. </text:p>
            <text:p text:style-name="common-al">Dit ontwerpbestemmingsplan heeft tot doel om voor deze locaties de bedrijfsbestemming om te zetten in de bestemming “Wonen”. Het bestemmingsplan “Buitengebied 2009” geeft hiervoor de wijzigingsbevoegdheden.</text:p>
            <text:p text:style-name="common-al">Bij één agrarisch bedrijf gaat het ook om het toevoegen van één woning. Hier is in 2008 vergunning verleend voor het verbouwen van de bedrijfswoning tot twee woningen.</text:p>
            <text:p text:style-name="common-al">Belanghebbenden kunnen gedurende de termijn van terinzagelegging beroep instellen tegen het besluit tot vaststelling van het bestemmingsplan bij de Afdeling bestuursrechtspraak van de Raad van State, Postbus 20019, 2500 EA Den Haag.</text:p>
            <text:p text:style-name="common-al">Het beroepschrift dient ondertekend te zijn en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2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AGRNWONEN2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Buitengebied 2009, veegplan agrarisch naar wonen 2022“</meta:user-defined>
    <meta:user-defined meta:name="DCTERMS.W3CDTF/DCTERMS.available">2023-02-03</meta:user-defined>
    <meta:user-defined meta:name="DCTERMS.W3CDTF/OVERHEIDop.jaargang">2023</meta:user-defined>
    <meta:user-defined meta:name="OVERHEIDop.publicationIssue">41225</meta:user-defined>
    <meta:user-defined meta:name="OVERHEIDop.GmbID/DC.identifier">gmb-2023-41225</meta:user-defined>
    <meta:user-defined meta:name="OVERHEIDop.versieInformatie"/>
  </office:meta>
</office:document-meta>
</file>