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Wientjensstraat 26, 5375 BD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9-2023 een aanvraag omgevingsvergunning ontvangen.</text:p>
            <text:p text:style-name="common-al">Het betreft een aanvraag op locatie Burgemeester Wientjensstraat 26, 5375 BD Reek met omschrijving "veranderen van een uitrit".</text:p>
            <text:p text:style-name="common-al">De zaak is geregistreerd onder nummer 73254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224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4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32542023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Ingediende aanvraag omgevingsvergunning Burgemeester Wientjensstraat 26, 5375 BD Re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46</meta:user-defined>
    <meta:user-defined meta:name="OVERHEIDop.GmbID/DC.identifier">gmb-2023-412246</meta:user-defined>
    <meta:user-defined meta:name="OVERHEIDop.versieInformatie"/>
  </office:meta>
</office:document-meta>
</file>