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BM voor het veranderen van een varkenshouderij aan Voort 24a 5541E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een OBM (Omgevingsvergunning Beperkte Milieutoets) voor het veranderen van een varkenshouderij aan Voort 24a 5541EJ Reusel. Het kenmerk van de gemeente voor deze zaak is 166727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2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718</meta:user-defined>
    <meta:user-defined meta:name="DCTERMS.abstract">OBM voor het veranderen van een varkenshou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BM voor het veranderen van een varkenshouderij aan Voort 24a 5541EJ Reusel</meta:user-defined>
    <meta:user-defined meta:name="DCTERMS.W3CDTF/DCTERMS.available">2023-09-27</meta:user-defined>
    <meta:user-defined meta:name="DCTERMS.W3CDTF/OVERHEIDop.jaargang">2023</meta:user-defined>
    <meta:user-defined meta:name="OVERHEIDop.publicationIssue">412244</meta:user-defined>
    <meta:user-defined meta:name="OVERHEIDop.GmbID/DC.identifier">gmb-2023-412244</meta:user-defined>
    <meta:user-defined meta:name="OVERHEIDop.versieInformatie"/>
  </office:meta>
</office:document-meta>
</file>