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Forelkolk 96 (zaaknummer 18504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cheller Snack</text:span> aan de <text:span text:style-name="nadrukvet">Forelkolk 96 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/2:28A van de Algemene Plaatselijke Verordening Zwolle 2021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2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Forelkolk 96 (zaaknummer 185044-202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34</meta:user-defined>
    <meta:user-defined meta:name="OVERHEIDop.GmbID/DC.identifier">gmb-2023-412234</meta:user-defined>
    <meta:user-defined meta:name="OVERHEIDop.versieInformatie"/>
  </office:meta>
</office:document-meta>
</file>