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440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verwijderen asbest (Tolhuis 344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9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2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olhuis 3440 Nijmegen: verwijderen asbest - meldingen - Melding ontva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28</meta:user-defined>
    <meta:user-defined meta:name="OVERHEIDop.GmbID/DC.identifier">gmb-2023-412228</meta:user-defined>
    <meta:user-defined meta:name="OVERHEIDop.versieInformatie"/>
  </office:meta>
</office:document-meta>
</file>