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olkshoeksweg 32, Bolkshoeksweg 32 7607TL Almelo, Uiterwaardenstraat 21 8081H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59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lkshoeksweg 32 7607TL Almelo, Uiterwaardenstraat 21 8081HJ Elburg</text:p>
            <text:p text:style-name="common-al">
            <text:span text:style-name="nadrukvet">Projectomschrijving:</text:span> het realiseren van een gesloten bodemenergiesysteem Bolkshoeksweg 3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2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598</meta:user-defined>
    <meta:user-defined meta:name="DCTERMS.abstract">het realiseren van een gesloten bodemenergiesysteem Bolkshoeksweg 32</meta:user-defined>
    <dc:language>nl</dc:language>
    <meta:user-defined meta:name="OVERHEIDop.locatietype/OVERHEIDop.gebiedsmarkering">Punt</meta:user-defined>
    <meta:user-defined meta:name="DC.title">Wet milieubeheer melding, het realiseren van een gesloten bodemenergiesysteem Bolkshoeksweg 32, Bolkshoeksweg 32 7607TL Almelo, Uiterwaardenstraat 21 8081HJ El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7</meta:user-defined>
    <meta:user-defined meta:name="OVERHEIDop.GmbID/DC.identifier">gmb-2023-412227</meta:user-defined>
    <meta:user-defined meta:name="OVERHEIDop.versieInformatie"/>
  </office:meta>
</office:document-meta>
</file>