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n Boenhoffstraat 11 Nijmegen: verrichten van sloopwerkzaamheden en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3</text:p>
            <text:p text:style-name="common-al">
            <text:span text:style-name="nadrukvet">Omschrijving: </text:span>verrichten van sloopwerkzaamheden en het verwijderen van asbest (Van den Boenhoffstraat 1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275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22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an den Boenhoffstraat 11 Nijmegen: verrichten van sloopwerkzaamheden en het verwijderen van asbest - meldingen - Melding ontvan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22</meta:user-defined>
    <meta:user-defined meta:name="OVERHEIDop.GmbID/DC.identifier">gmb-2023-412222</meta:user-defined>
    <meta:user-defined meta:name="OVERHEIDop.versieInformatie"/>
  </office:meta>
</office:document-meta>
</file>