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zef Israelsstraat 55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verwijderen asbest (Jozef Israelsstraat 5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71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21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1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1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Jozef Israelsstraat 55 Nijmegen: verwijderen asbest - meldingen - Melding ontva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19</meta:user-defined>
    <meta:user-defined meta:name="OVERHEIDop.GmbID/DC.identifier">gmb-2023-412219</meta:user-defined>
    <meta:user-defined meta:name="OVERHEIDop.versieInformatie"/>
  </office:meta>
</office:document-meta>
</file>