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F-1513 en 1424 nabij Nieuwe Dukenburgseweg 23 Nijmegen: slopen van twee pomphuizen en een inlaatconstructie van bet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3</text:p>
            <text:p text:style-name="common-al">
            <text:span text:style-name="nadrukvet">Omschrijving: </text:span>slopen van twee pomphuizen en een inlaatconstructie van beton (kadastraal perceel HTT02-F-1513 en 1424 nabij Nieuwe Dukenburgseweg 2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25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21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1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1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kadastraal perceel HTT02-F-1513 en 1424 nabij Nieuwe Dukenburgseweg 23 Nijmegen: slopen van twee pomphuizen en een inlaatconstructie van beton - meldingen - Melding ontvan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17</meta:user-defined>
    <meta:user-defined meta:name="OVERHEIDop.GmbID/DC.identifier">gmb-2023-412217</meta:user-defined>
    <meta:user-defined meta:name="OVERHEIDop.versieInformatie"/>
  </office:meta>
</office:document-meta>
</file>