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43 Nijmegen: verwijderen van asbest - bron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- bron 8 (Middachtenstraat 2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5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ddachtenstraat 243 Nijmegen: verwijderen van asbest - bron 8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16</meta:user-defined>
    <meta:user-defined meta:name="OVERHEIDop.GmbID/DC.identifier">gmb-2023-412216</meta:user-defined>
    <meta:user-defined meta:name="OVERHEIDop.versieInformatie"/>
  </office:meta>
</office:document-meta>
</file>