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emakershof 33 Nijmegen: bouwobjectenvergunning periode 13-09-2023 tot 24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bouwobjectenvergunning periode 13-09-2023 tot 24-11-2023 (Scheidemakershof 33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0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9-2023</text:p>
            <text:p text:style-name="common-al">
            <text:span text:style-name="nadrukvet">Definitieve beschikking verzonden: </text:span>2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3 tot en met 6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idemakershof 33 Nijmegen: bouwobjectenvergunning periode 13-09-2023 tot 24-11-2023 - apv vergunning – Bijzondere wetten  - Vergunning verlee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13</meta:user-defined>
    <meta:user-defined meta:name="OVERHEIDop.GmbID/DC.identifier">gmb-2023-412213</meta:user-defined>
    <meta:user-defined meta:name="OVERHEIDop.versieInformatie"/>
  </office:meta>
</office:document-meta>
</file>