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inckstraat 17 Nijmegen: uitbreiden van de woning middels uitbouw begane grond en dakopbouw op bestaande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uitbreiden van de woning middels uitbouw begane grond en dakopbouw op bestaande dak (Grevinckstraat 1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6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15-06-2023</text:p>
            <text:p text:style-name="common-al">
            <text:span text:style-name="nadrukvet">Definitieve beschikking verzonden: </text:span>25-09-2023</text:p>
            <text:p text:style-name="common-al">
            <text:span text:style-name="nadrukvet">Definitieve beschikking ter inzage gelegd: </text:span>27-09-2023</text:p>
            <text:p text:style-name="common-al">
            <text:span text:style-name="nadrukvet">Einddatum bezwaartermijn: </text:span>0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3 tot en met 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evinckstraat 17 Nijmegen: uitbreiden van de woning middels uitbouw begane grond en dakopbouw op bestaande dak - omgevingsvergunning - Vergunning verlee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10</meta:user-defined>
    <meta:user-defined meta:name="OVERHEIDop.GmbID/DC.identifier">gmb-2023-412210</meta:user-defined>
    <meta:user-defined meta:name="OVERHEIDop.versieInformatie"/>
  </office:meta>
</office:document-meta>
</file>