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14 Nijmegen: plaatsen van 6 zonnecollectoren op het platte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plaatsen van 6 zonnecollectoren op het platte dak (Dommer van Poldersveldtweg 114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58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ommer van Poldersveldtweg 114 Nijmegen: plaatsen van 6 zonnecollectoren op het platte dak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8</meta:user-defined>
    <meta:user-defined meta:name="OVERHEIDop.GmbID/DC.identifier">gmb-2023-412208</meta:user-defined>
    <meta:user-defined meta:name="OVERHEIDop.versieInformatie"/>
  </office:meta>
</office:document-meta>
</file>