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305 Nijmegen: uitbreiden van het bedrijf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uitbreiden van het bedrijfspand (Bijsterhuizen 130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9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14-07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27-09-2023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0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ijsterhuizen 1305 Nijmegen: uitbreiden van het bedrijfspand - omgevingsvergunning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6</meta:user-defined>
    <meta:user-defined meta:name="OVERHEIDop.GmbID/DC.identifier">gmb-2023-412206</meta:user-defined>
    <meta:user-defined meta:name="OVERHEIDop.versieInformatie"/>
  </office:meta>
</office:document-meta>
</file>