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betonmolen voor het pand Veenweg 129A te Beerta op woensdag 2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betonmolen voor het pand Veenweg 129A te Beerta op woensdag 20 september 2023 van 15.00 uur tot 20.00 uur. Verleend en verzonden op 19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betonmolen voor het pand Veenweg 129A te Beerta op woensdag 20 september 2023</meta:user-defined>
    <meta:user-defined meta:name="DCTERMS.W3CDTF/DCTERMS.available">2023-09-27</meta:user-defined>
    <meta:user-defined meta:name="DCTERMS.W3CDTF/OVERHEIDop.jaargang">2023</meta:user-defined>
    <meta:user-defined meta:name="OVERHEIDop.publicationIssue">412199</meta:user-defined>
    <meta:user-defined meta:name="OVERHEIDop.GmbID/DC.identifier">gmb-2023-412199</meta:user-defined>
    <meta:user-defined meta:name="OVERHEIDop.versieInformatie"/>
  </office:meta>
</office:document-meta>
</file>