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nieuwe voorzuivering en slibontwatering- en verwerking WPJ Andijk, Dijkweg 1 in Andijk</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voor het realiseren van nieuwe voorzuivering en slibontwatering- en verwerking WPJ Andijk op locatie Dijkweg 1 in Andijk. De aanvraag is geregistreerd onder zaaknummer Z2023-00001532.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milieubelastende activiteit</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21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532</meta:user-defined>
    <meta:user-defined meta:name="DCTERMS.abstract">Betreft: Aanvraag op locatie Dijkweg 1 in Andijk</meta:user-defined>
    <dc:language>nl</dc:language>
    <meta:user-defined meta:name="OVERHEIDop.locatietype/OVERHEIDop.gebiedsmarkering">Vlak</meta:user-defined>
    <meta:user-defined meta:name="DC.title">Kennisgeving ontvangst aanvraag realiseren van nieuwe voorzuivering en slibontwatering- en verwerking WPJ Andijk, Dijkweg 1 in Andijk</meta:user-defined>
    <meta:user-defined meta:name="DCTERMS.W3CDTF/DCTERMS.available">2023-09-27</meta:user-defined>
    <meta:user-defined meta:name="DCTERMS.W3CDTF/OVERHEIDop.jaargang">2023</meta:user-defined>
    <meta:user-defined meta:name="OVERHEIDop.publicationIssue">412186</meta:user-defined>
    <meta:user-defined meta:name="OVERHEIDop.GmbID/DC.identifier">gmb-2023-412186</meta:user-defined>
    <meta:user-defined meta:name="OVERHEIDop.versieInformatie"/>
  </office:meta>
</office:document-meta>
</file>