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mobiele unit ten behoeve van Specsavers aan de Venne 117A te Winschoten voor de periode 22 oktober tot 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mobiele unit ten behoeve van Specsavers aan de Venne 117A te Winschoten voor de periode 22 oktober 2023 tot 4 november 2023. Verleend en verzonden op 18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mobiele unit ten behoeve van Specsavers aan de Venne 117A te Winschoten voor de periode 22 oktober tot 4 november 2023</meta:user-defined>
    <meta:user-defined meta:name="DCTERMS.W3CDTF/DCTERMS.available">2023-09-27</meta:user-defined>
    <meta:user-defined meta:name="DCTERMS.W3CDTF/OVERHEIDop.jaargang">2023</meta:user-defined>
    <meta:user-defined meta:name="OVERHEIDop.publicationIssue">412180</meta:user-defined>
    <meta:user-defined meta:name="OVERHEIDop.GmbID/DC.identifier">gmb-2023-412180</meta:user-defined>
    <meta:user-defined meta:name="OVERHEIDop.versieInformatie"/>
  </office:meta>
</office:document-meta>
</file>