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Vispoortenplas 4 (zaaknummer 18474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e Buurman VersLokaal</text:span> aan de <text:span text:style-name="nadrukvet">Vispoortenplas 4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/2:28A van de Algemene Plaatselijke Verordening Zwolle 2021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1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Vispoortenplas 4 (zaaknummer 184742-202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77</meta:user-defined>
    <meta:user-defined meta:name="OVERHEIDop.GmbID/DC.identifier">gmb-2023-412177</meta:user-defined>
    <meta:user-defined meta:name="OVERHEIDop.versieInformatie"/>
  </office:meta>
</office:document-meta>
</file>