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Verspronckweg 45 2023BB Haarlem, 0392-2023-0101723, Het bouwen van een aanbouw aan de achterzijde van de woning, ontvangen op 22-09-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12175</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175</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175</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01723</meta:user-defined>
    <meta:user-defined meta:name="DCTERMS.abstract">Het bouwen van een aanbouw aan de achterzijde van de woning</meta:user-defined>
    <dc:language>nl</dc:language>
    <meta:user-defined meta:name="OVERHEIDop.locatietype/OVERHEIDop.gebiedsmarkering">Punt</meta:user-defined>
    <meta:user-defined meta:name="DC.title">Gemeente Haarlem, ingekomen aanvraag omgevingsvergunning, Verspronckweg 45 2023BB Haarlem, 0392-2023-0101723, Het bouwen van een aanbouw aan de achterzijde van de woning, ontvangen op 22-09-2023</meta:user-defined>
    <meta:user-defined meta:name="DCTERMS.W3CDTF/DCTERMS.available">2023-09-27</meta:user-defined>
    <meta:user-defined meta:name="DCTERMS.W3CDTF/OVERHEIDop.jaargang">2023</meta:user-defined>
    <meta:user-defined meta:name="OVERHEIDop.publicationIssue">412175</meta:user-defined>
    <meta:user-defined meta:name="OVERHEIDop.GmbID/DC.identifier">gmb-2023-412175</meta:user-defined>
    <meta:user-defined meta:name="OVERHEIDop.versieInformatie"/>
  </office:meta>
</office:document-meta>
</file>