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oolstraat 24 5731AR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24 5731AR Mierlo</text:p>
            <text:p text:style-name="common-al">Verzenddatum besluit: 25-09-2023</text:p>
            <text:p text:style-name="common-al">Omschrijving: het vervangen van de kozijnen</text:p>
            <text:p text:style-name="common-al">Zaaknummer: 177118233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1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23321</meta:user-defined>
    <meta:user-defined meta:name="DCTERMS.abstract">schoolstraat 24. het vervangen van de kozijnen</meta:user-defined>
    <dc:language>nl</dc:language>
    <meta:user-defined meta:name="OVERHEIDop.locatietype/OVERHEIDop.gebiedsmarkering">Punt</meta:user-defined>
    <meta:user-defined meta:name="DC.title">Kennisgeving verleende omgevingsvergunningen met reguliere procedure Schoolstraat 24 5731AR Mierlo</meta:user-defined>
    <meta:user-defined meta:name="DCTERMS.W3CDTF/DCTERMS.available">2023-09-28</meta:user-defined>
    <meta:user-defined meta:name="DCTERMS.W3CDTF/OVERHEIDop.jaargang">2023</meta:user-defined>
    <meta:user-defined meta:name="OVERHEIDop.publicationIssue">412174</meta:user-defined>
    <meta:user-defined meta:name="OVERHEIDop.GmbID/DC.identifier">gmb-2023-412174</meta:user-defined>
    <meta:user-defined meta:name="OVERHEIDop.versieInformatie"/>
  </office:meta>
</office:document-meta>
</file>