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Langs de Kreek 9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3 september 2023 een aanvraag met zaaknummer <text:span text:style-name="nadrukvet">Z2023-00001034 </text:span>hebben ontvangen voor het gewijzigd uitvoeren van een verleende vergunning tbv dakrandhoogte op de locatie <text:span text:style-name="nadrukvet">Langs de Kreek 9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7 september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12170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170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170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34</meta:user-defined>
    <meta:user-defined meta:name="DCTERMS.abstract">Ingekomen aanvraag - Langs de Kreek 9 in Terneuzen</meta:user-defined>
    <dc:language>nl</dc:language>
    <meta:user-defined meta:name="OVERHEIDop.locatietype/OVERHEIDop.gebiedsmarkering">Punt</meta:user-defined>
    <meta:user-defined meta:name="DC.title">Ingekomen aanvraag - Langs de Kreek 9 in Terneuzen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170</meta:user-defined>
    <meta:user-defined meta:name="OVERHEIDop.GmbID/DC.identifier">gmb-2023-412170</meta:user-defined>
    <meta:user-defined meta:name="OVERHEIDop.versieInformatie"/>
  </office:meta>
</office:document-meta>
</file>