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in zeer slechte staat verkerende bomen nabij Van der Madeweg 41, De Passage 5 en Willen Fenegastraat 37-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14225, Van der Madeweg nabij 41, De Passage nabij 5 en Willen Fenegastraat nabij 37-39, het kappen van 3 in zeer slechte staat verkerende bomen. (ontvangen 19-01-2023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12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142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kappen van 3 in zeer slechte staat verkerende bomen nabij Van der Madeweg 41, De Passage 5 en Willen Fenegastraat 37-39 te Amsterdam-Duivendrech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217</meta:user-defined>
    <meta:user-defined meta:name="OVERHEIDop.GmbID/DC.identifier">gmb-2023-41217</meta:user-defined>
    <meta:user-defined meta:name="OVERHEIDop.versieInformatie"/>
  </office:meta>
</office:document-meta>
</file>