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 een linde, een berk, een eik en een kersenboom, Groeveweg 37, 9682 RR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9/2023, kap een linde, een berk, een eik en een kersenboom, Groeveweg 37, 9682 RR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7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 een linde, een berk, een eik en een kersenboom, Groeveweg 37, 9682 RR Oostwold</meta:user-defined>
    <meta:user-defined meta:name="DCTERMS.W3CDTF/DCTERMS.available">2023-09-27</meta:user-defined>
    <meta:user-defined meta:name="DCTERMS.W3CDTF/OVERHEIDop.jaargang">2023</meta:user-defined>
    <meta:user-defined meta:name="OVERHEIDop.publicationIssue">412169</meta:user-defined>
    <meta:user-defined meta:name="OVERHEIDop.GmbID/DC.identifier">gmb-2023-412169</meta:user-defined>
    <meta:user-defined meta:name="OVERHEIDop.versieInformatie"/>
  </office:meta>
</office:document-meta>
</file>