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Hoofdstraat 5 in Warff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4 september 2023 een aanvraag ontvangen voor het vervangen van het dak, twee schoorstenen en een dakraam op de locatie Hoofdstraat 5 in Warff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12165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165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165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256</meta:user-defined>
    <meta:user-defined meta:name="DCTERMS.abstract">het vervangen van het dak, twee schoorstenen en een dakraam, Hoofdstraat 5 in Warffum (24 september 2023)</meta:user-defined>
    <dc:language>nl</dc:language>
    <meta:user-defined meta:name="OVERHEIDop.locatietype/OVERHEIDop.gebiedsmarkering">Punt</meta:user-defined>
    <meta:user-defined meta:name="DC.title">Ontvangst aanvraag omgevingsvergunning, Hoofdstraat 5 in Warffum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2165</meta:user-defined>
    <meta:user-defined meta:name="OVERHEIDop.GmbID/DC.identifier">gmb-2023-412165</meta:user-defined>
    <meta:user-defined meta:name="OVERHEIDop.versieInformatie"/>
  </office:meta>
</office:document-meta>
</file>