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imo vlooienmarkten B.V, vlooienmark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4562 Animo vlooienmarkten B.V.</text:p>
            <text:p text:style-name="common-al">Activiteit: vlooienmarkten.</text:p>
            <text:p text:style-name="common-al">Datum: diverse datums vanaf 15 oktober 2023 tot en met 21 april 2024 van 09.00 uur tot 16.00 uur.</text:p>
            <text:p text:style-name="common-al">Plaats: Velp, sporthal De Dumpel, Gruttostraat 14.</text:p>
            <text:p text:style-name="common-al">Website: <text:a xlink:href="http://www.animo-vlooienmarkten.nl/" xlink:type="simple">www.animo-vlooienmarkt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1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nimo vlooienmarkten B.V, vlooienmarkten, Vel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63</meta:user-defined>
    <meta:user-defined meta:name="OVERHEIDop.GmbID/DC.identifier">gmb-2023-412163</meta:user-defined>
    <meta:user-defined meta:name="OVERHEIDop.versieInformatie"/>
  </office:meta>
</office:document-meta>
</file>