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Schoolstraat 2, 3211 BD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Monumenten</text:p>
            <text:p text:style-name="common-al">Zonnepaneel of -collector plaatsen</text:p>
            <text:p text:style-name="common-al">Bouwen</text:p>
            <text:p text:style-name="common-al">Zonnepaneel of -collector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oolstraat  2  </text:p>
            <text:p text:style-name="common-al">3211 BD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0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216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06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Schoolstraat 2, 3211 BD Geervlie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60</meta:user-defined>
    <meta:user-defined meta:name="OVERHEIDop.GmbID/DC.identifier">gmb-2023-412160</meta:user-defined>
    <meta:user-defined meta:name="OVERHEIDop.versieInformatie"/>
  </office:meta>
</office:document-meta>
</file>