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voor het lozen van grondwater bij een ontwatering aan de A.H. Verweijweg 32 te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27 juli 2023 hebben wij van T.V.A. Growers B.V. een melding Besluit lozen buiten inrichtingen ontvangen voor het lozen van grondwater bij een ontwatering aan de A.H. Verweijweg 32 te , 2651 LX te Berkel en Rodenrijs.</text:p>
            <text:p text:style-name="common-al">Ter plaatse van de A.H. Verweijweg 32 te Berkel en Rodenrijs zal de lozing van het saneringswater gaat plaatsvinden. </text:p>
            <text:p text:style-name="common-al">Het hierbij vrijkomende afvalwater zal worden geloosd op het vuilwaterriool. </text:p>
            <text:p text:style-name="common-al">De lozing zal plaatsvinden in de periode van 4 augustus 2023 tot 1 januari 2024. </text:p>
            <text:p text:style-name="common-al">De te lozen hoeveelheid zal meer bedragen dan het maximaal gestelde van 5 kubieke meter per uur.</text:p>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Het lozen op het vuilwaterriool is verboden. Door het op leggen van voorschriften kan hier van worden afgeweken.</text:p>
            <text:p text:style-name="common-al">Burgemeester en wethouders van de gemeente Lansingerland hebben besloten om voorschriften op te leggen met betrekking tot het lozen van saneringswater afkomstig van een bodemsanering in een vuilwaterriool. </text:p>
            <text:p text:style-name="common-al">Het besluit is op 18 sept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18971. </text:p>
            <text:p text:style-name="common-al">Voor de betreffende stukken met betrekking tot deze procedure kunt u op bijgaande link klikken:</text:p>
            <text:p text:style-name="last-al">
            <text:a xlink:href="https://loket.dcmr.nl/mozard/!suite92.scherm1007?mObj=8787971" xlink:type="simple">
              <text:span text:style-name="nadrukondlijn">https://loket.dcmr.nl/mozard/!suite92.scherm1007?mObj=878797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1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18971</meta:user-defined>
    <dc:language>nl</dc:language>
    <meta:user-defined meta:name="OVERHEIDop.locatietype/OVERHEIDop.gebiedsmarkering">Adres</meta:user-defined>
    <meta:user-defined meta:name="DC.title">Kennisgeving beschikking maatwerk voor het lozen van grondwater bij een ontwatering aan de A.H. Verweijweg 32 te Berkel en Rodenrijs</meta:user-defined>
    <meta:user-defined meta:name="DCTERMS.W3CDTF/DCTERMS.available">2023-09-27</meta:user-defined>
    <meta:user-defined meta:name="DCTERMS.W3CDTF/OVERHEIDop.jaargang">2023</meta:user-defined>
    <meta:user-defined meta:name="OVERHEIDop.publicationIssue">412152</meta:user-defined>
    <meta:user-defined meta:name="OVERHEIDop.GmbID/DC.identifier">gmb-2023-412152</meta:user-defined>
    <meta:user-defined meta:name="OVERHEIDop.versieInformatie"/>
  </office:meta>
</office:document-meta>
</file>