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andelen in strijd met omgevingsvergunning catering aan huis  Kiekendiefhoek 14, 3201 S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andelen in strijd met omgevingsvergunning catering aan hui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ekendiefhoek 14  </text:p>
            <text:p text:style-name="common-al">3201 S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0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9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1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905</meta:user-defined>
    <meta:user-defined meta:name="DCTERMS.abstract">Projectomschrijving: catering vanuit de eigen woning, vooroverleg aangevraagd onder nr 20230272. positief advies gegeven, Toelichting: -</meta:user-defined>
    <dc:language>nl</dc:language>
    <meta:user-defined meta:name="OVERHEIDop.locatietype/OVERHEIDop.gebiedsmarkering">Punt</meta:user-defined>
    <meta:user-defined meta:name="DC.title">Gemeente Nissewaard - Aanvraag omgevingsvergunning handelen in strijd met omgevingsvergunning catering aan huis  Kiekendiefhoek 14, 3201 SJ Spijkeniss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9</meta:user-defined>
    <meta:user-defined meta:name="OVERHEIDop.GmbID/DC.identifier">gmb-2023-412149</meta:user-defined>
    <meta:user-defined meta:name="OVERHEIDop.versieInformatie"/>
  </office:meta>
</office:document-meta>
</file>