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tijdelijke standplaatsvergunning voor oliebollen verkoop op de locatie Pleinstraat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heeft de gemeente een aanvraag ontvangen voor een tijdelijke standplaatsvergunning voor oliebollen verkoop op de locatie Pleinstraat, Bergambacht. De aanvraag is geregistreerd onder zaaknummer 1931119444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21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194440</meta:user-defined>
    <dc:language>nl</dc:language>
    <meta:user-defined meta:name="OVERHEIDop.locatietype/OVERHEIDop.gebiedsmarkering">Vlak</meta:user-defined>
    <meta:user-defined meta:name="DC.title">Kennisgeving ontvangst aanvraag voor een tijdelijke standplaatsvergunning voor oliebollen verkoop op de locatie Pleinstraat, Bergambacht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45</meta:user-defined>
    <meta:user-defined meta:name="OVERHEIDop.GmbID/DC.identifier">gmb-2023-412145</meta:user-defined>
    <meta:user-defined meta:name="OVERHEIDop.versieInformatie"/>
  </office:meta>
</office:document-meta>
</file>