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Nieuw-Loosdrechtsedijk 242, 1231LG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Op 19 september 2023 heeft de gemeente Wijdemeren een aanvraag omgevingsvergunning ontvangen voor afwijken van het bestemmingsplan van horeca naar recreatie op Nieuw-Loosdrechtsedijk 242, 1231LG Loosdrecht. De aanvraag is geregistreerd onder zaaknummer Z2023-00000361. 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  <text:list-item text:style-override="id1-3-2-1-1-3-3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3-00000361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12144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14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14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361</meta:user-defined>
    <meta:user-defined meta:name="DCTERMS.abstract">Betreft: Aanvraag op locatie Nieuw-Loosdrechtsedijk 242, 1231LG Loosdrecht startdatum: 19 september 2023</meta:user-defined>
    <dc:language>nl</dc:language>
    <meta:user-defined meta:name="OVERHEIDop.locatietype/OVERHEIDop.gebiedsmarkering">Punt</meta:user-defined>
    <meta:user-defined meta:name="DC.title">Kennisgeving ontvangst Omgevingsvergunning, Nieuw-Loosdrechtsedijk 242, 1231LG Loosdrecht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144</meta:user-defined>
    <meta:user-defined meta:name="OVERHEIDop.GmbID/DC.identifier">gmb-2023-412144</meta:user-defined>
    <meta:user-defined meta:name="OVERHEIDop.versieInformatie"/>
  </office:meta>
</office:document-meta>
</file>