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18, Ondergenhousweg 16, 6171GW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218</text:p>
            <text:p text:style-name="common-al">De omschrijving van de zaak:Kap van beschadigde/zieke boom</text:p>
            <text:p text:style-name="common-al">De ontvangstdatum van de zaak:27 juli 2023</text:p>
            <text:p text:style-name="common-al">De globale locatie:Ondergenhousweg 16, 6171GW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1 september 2023</text:p>
            <text:p text:style-name="common-al">De startdatum inzagetermijn: 21 september 2023</text:p>
            <text:p text:style-name="common-al">De besluitstatus: besloten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1255e998-5b6f-11ee-815f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1214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18</meta:user-defined>
    <meta:user-defined meta:name="DCTERMS.abstract">Betreft: Beschikking verlenging beslistermijn op locatie Ondergenhousweg 16, 6171GW Stein</meta:user-defined>
    <dc:language>nl</dc:language>
    <meta:user-defined meta:name="OVERHEIDop.locatietype/OVERHEIDop.gebiedsmarkering">Punt</meta:user-defined>
    <meta:user-defined meta:name="DC.title">Kennisgeving termijnverlenging Z2023-00000218, Ondergenhousweg 16, 6171GW Stein</meta:user-defined>
    <meta:user-defined meta:name="OVERHEIDop.datumEindeReactietermijn">2023-11-08</meta:user-defined>
    <meta:user-defined meta:name="OVERHEIDop.terinzageleggingBG">https://jeleefomgeving.nl/inzien/001731105/1255e998-5b6f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42</meta:user-defined>
    <meta:user-defined meta:name="OVERHEIDop.GmbID/DC.identifier">gmb-2023-412142</meta:user-defined>
    <meta:user-defined meta:name="OVERHEIDop.versieInformatie"/>
  </office:meta>
</office:document-meta>
</file>