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walnootbomen,Stentorlaan t.h.v. nr. 89 tot 103 en 87 to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tentorlaan t.h.v. nr. 89 tot 103 en 87 tot 79 </text:span>(0153Z2023092500001): het kappen van 7 walnootbomen (ingediend d.d. 1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1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2500001</meta:user-defined>
    <dc:language>nl</dc:language>
    <meta:user-defined meta:name="OVERHEIDop.locatietype/OVERHEIDop.gebiedsmarkering">Vlak</meta:user-defined>
    <meta:user-defined meta:name="DC.title">Melding het kappen van 7 walnootbomen,Stentorlaan t.h.v. nr. 89 tot 103 en 87 tot 7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137</meta:user-defined>
    <meta:user-defined meta:name="OVERHEIDop.GmbID/DC.identifier">gmb-2023-412137</meta:user-defined>
    <meta:user-defined meta:name="OVERHEIDop.versieInformatie"/>
  </office:meta>
</office:document-meta>
</file>