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Branding 28, 4357 SK Domburg voor het verbouwen van de garage tot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9 september 2023</text:p>
            <text:p text:style-name="common-al">Zaaknummer: Z2023-00000366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212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6</meta:user-defined>
    <meta:user-defined meta:name="DCTERMS.abstract">Betreft: Branding 28, 4357 SK Domburg, intrekking (op verzoek) aanvraag omgevingsvergunning voor het verbouwen van de garage tot atelier</meta:user-defined>
    <dc:language>nl</dc:language>
    <meta:user-defined meta:name="OVERHEIDop.locatietype/OVERHEIDop.gebiedsmarkering">Punt</meta:user-defined>
    <meta:user-defined meta:name="DC.title">Besluit intrekking (op verzoek) aanvraag omgevingsvergunning op Branding 28, 4357 SK Domburg voor het verbouwen van de garage tot ateli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26</meta:user-defined>
    <meta:user-defined meta:name="OVERHEIDop.GmbID/DC.identifier">gmb-2023-412126</meta:user-defined>
    <meta:user-defined meta:name="OVERHEIDop.versieInformatie"/>
  </office:meta>
</office:document-meta>
</file>