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loemstraat 10A, 8603 XW Sneek het aanleggen van een stoep naast de woning en verbreden van het deur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Bloemstraat 10A, 8603 XW Sneek CLZ-00002667 het aanleggen van een stoep naast de woning en verbreden van het deurkozijn (23-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212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2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2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667</meta:user-defined>
    <meta:user-defined meta:name="DCTERMS.abstract">Ingekomen aanvraag, Bloemstraat 10A, 8603 XW Sneek het aanleggen van een stoep naast de woning en verbreden van het deurkozijn</meta:user-defined>
    <dc:language>nl</dc:language>
    <meta:user-defined meta:name="OVERHEIDop.locatietype/OVERHEIDop.gebiedsmarkering">Punt</meta:user-defined>
    <meta:user-defined meta:name="DC.title">Ingekomen aanvraag, Bloemstraat 10A, 8603 XW Sneek het aanleggen van een stoep naast de woning en verbreden van het deurkozijn</meta:user-defined>
    <meta:user-defined meta:name="DCTERMS.W3CDTF/DCTERMS.available">2023-09-27</meta:user-defined>
    <meta:user-defined meta:name="DCTERMS.W3CDTF/OVERHEIDop.jaargang">2023</meta:user-defined>
    <meta:user-defined meta:name="OVERHEIDop.publicationIssue">412125</meta:user-defined>
    <meta:user-defined meta:name="OVERHEIDop.GmbID/DC.identifier">gmb-2023-412125</meta:user-defined>
    <meta:user-defined meta:name="OVERHEIDop.versieInformatie"/>
  </office:meta>
</office:document-meta>
</file>