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61, Westhovenseweg 2A, 4356RM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61</text:p>
            <text:p text:style-name="common-al">De omschrijving van de zaak: het legaliseren van het tijdelijk plaatsen van een caravan</text:p>
            <text:p text:style-name="common-al">De ontvangstdatum van de zaak: 18 juni 2023</text:p>
            <text:p text:style-name="common-al">De globale locatie: Westhovenseweg 2A, 4356RM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sept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21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1</meta:user-defined>
    <meta:user-defined meta:name="DCTERMS.abstract">Betreft: Beschikking verlenging beslistermijn op locatie Westhovenseweg 2A, 4356RM Oostkape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361, Westhovenseweg 2A, 4356RM Oostkapell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22</meta:user-defined>
    <meta:user-defined meta:name="OVERHEIDop.GmbID/DC.identifier">gmb-2023-412122</meta:user-defined>
    <meta:user-defined meta:name="OVERHEIDop.versieInformatie"/>
  </office:meta>
</office:document-meta>
</file>