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uvenderstraat 102, 6431HH Hoensbroek. Aanvraag omgevingsvergunning: het verzoek om maatwerk afvalwater voor niet hoeven realiseren van vetafschei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1553</text:span>
          </text:p>
            <text:p text:style-name="common-al">
            <text:span text:style-name="nadrukvet">Adres : Kouvenderstraat 102, 6431HH Hoensbroek</text:span>
          </text:p>
            <text:p text:style-name="common-al">
            <text:span text:style-name="nadrukvet">Activiteit : het verzoek om maatwerk afvalwater voor niet hoeven realiseren van vetafscheider</text:span>
          </text:p>
            <text:p text:style-name="common-al">
            <text:span text:style-name="nadrukvet">Datum ontvangst : 4 augustus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12121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12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12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553</meta:user-defined>
    <meta:user-defined meta:name="DCTERMS.abstract">Betreft: aanvraag op locatie Kouvenderstraat 102, 6431HH Hoensbroek</meta:user-defined>
    <dc:language>nl</dc:language>
    <meta:user-defined meta:name="OVERHEIDop.locatietype/OVERHEIDop.gebiedsmarkering">Punt</meta:user-defined>
    <meta:user-defined meta:name="DC.title">Kouvenderstraat 102, 6431HH Hoensbroek. Aanvraag omgevingsvergunning: het verzoek om maatwerk afvalwater voor niet hoeven realiseren van vetafscheider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121</meta:user-defined>
    <meta:user-defined meta:name="OVERHEIDop.GmbID/DC.identifier">gmb-2023-412121</meta:user-defined>
    <meta:user-defined meta:name="OVERHEIDop.versieInformatie"/>
  </office:meta>
</office:document-meta>
</file>