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inderkledingbeurs Rheden, 2e hands kinderkledingbeurs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77737 Kinderkledingbeurs Rheden.</text:p>
            <text:p text:style-name="common-al">Activiteit: 2e hands kinderkledingbeurs.</text:p>
            <text:p text:style-name="common-al">Datum: 30 september 2023 van 10.30-13.00 uur.</text:p>
            <text:p text:style-name="common-al">Plaats: Rheden, Dorpshuis, Mr. B. van Leeuwenplein 3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evenementen@rhed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11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1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1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inderkledingbeurs Rheden, 2e hands kinderkledingbeurs, Rhed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119</meta:user-defined>
    <meta:user-defined meta:name="OVERHEIDop.GmbID/DC.identifier">gmb-2023-412119</meta:user-defined>
    <meta:user-defined meta:name="OVERHEIDop.versieInformatie"/>
  </office:meta>
</office:document-meta>
</file>