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bouwen van een woongebouw met 43 studio appartementen Magalhaeslaan 27, 2803XA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3 heeft de Omgevingsdienst Midden-Holland (ODMH) namens gemeente Gouda besloten om de beslistermijn van de aanvraag met kenmerk 2023-00009287 voor het bouwen van een woongebouw met 43 studio appartementen op de locatie Magalhaeslaan 27, 2803XA Gouda te verlengen voor een periode van maximaal 6 weken.</text:p>
            <text:p text:style-name="common-al">Tegen het verlengen van de beslistermijn kan geen bezwaarschrift of zienswijze worden ingediend.</text:p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1211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1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1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09287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bouwen van een woongebouw met 43 studio appartementen Magalhaeslaan 27, 2803XA Gouda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117</meta:user-defined>
    <meta:user-defined meta:name="OVERHEIDop.GmbID/DC.identifier">gmb-2023-412117</meta:user-defined>
    <meta:user-defined meta:name="OVERHEIDop.versieInformatie"/>
  </office:meta>
</office:document-meta>
</file>