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ietgraaf 1, 6678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zwaren van een bestaande aansluiting. Het besluit is verleend:</text:p>
            <text:p text:style-name="common-al">
            <text:span text:style-name="nadrukvet">Locatie: </text:span>Rietgraaf 1, 6678PJ Oosterhout</text:p>
            <text:p text:style-name="common-al">
            <text:span text:style-name="nadrukvet">Zaaknummer: </text:span>Z2023-00001883</text:p>
            <text:p text:style-name="common-al">
            <text:span text:style-name="nadrukvet">Datum besluit:</text:span> 25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211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83</meta:user-defined>
    <meta:user-defined meta:name="DCTERMS.abstract">Betreft: het verzwaren van een bestaande aansluiting op locatie Rietgraaf 1, 6678PJ Oosterhout, vergunning verleend op 25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Rietgraaf 1, 6678PJ Oosterhou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11</meta:user-defined>
    <meta:user-defined meta:name="OVERHEIDop.GmbID/DC.identifier">gmb-2023-412111</meta:user-defined>
    <meta:user-defined meta:name="OVERHEIDop.versieInformatie"/>
  </office:meta>
</office:document-meta>
</file>