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ESH Media, plaatsen aankondigingsborden Kerstopenstelling Landgoed Middachten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77606 ESH Media.</text:p>
            <text:p text:style-name="common-al">Activiteit: plaatsen aankondigingsborden Kerstopenstelling Landgoed Middachten.</text:p>
            <text:p text:style-name="common-al">Datum: van 6 december 2023 tot en met 13 december 2023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211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1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1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ESH Media, plaatsen aankondigingsborden Kerstopenstelling Landgoed Middachten, gemeente Rhed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110</meta:user-defined>
    <meta:user-defined meta:name="OVERHEIDop.GmbID/DC.identifier">gmb-2023-412110</meta:user-defined>
    <meta:user-defined meta:name="OVERHEIDop.versieInformatie"/>
  </office:meta>
</office:document-meta>
</file>