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oogkamp 73, 7152G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 een melding ontvangen waarvoor geen vergunningsplicht geldt voor de locatie Hoogkamp 73, 7152GL Eibergen. De melding is geregistreerd onder zaaknummer Z2023-000011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1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71</meta:user-defined>
    <meta:user-defined meta:name="DCTERMS.abstract">Betreft: Melding op locatie Hoogkamp 73, 7152GL Eibergen</meta:user-defined>
    <dc:language>nl</dc:language>
    <meta:user-defined meta:name="OVERHEIDop.locatietype/OVERHEIDop.gebiedsmarkering">Punt</meta:user-defined>
    <meta:user-defined meta:name="DC.title">Melding verwijderen van asbest, Hoogkamp 73, 7152GL Eiber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07</meta:user-defined>
    <meta:user-defined meta:name="OVERHEIDop.GmbID/DC.identifier">gmb-2023-412107</meta:user-defined>
    <meta:user-defined meta:name="OVERHEIDop.versieInformatie"/>
  </office:meta>
</office:document-meta>
</file>