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“Open Cultuurdag Lansingerland 2023” op zaterdag 30 september van 12:00 tot 20:00 uur aan Kerksingel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934630  Kerksingel 1 te Berkel en Rodenrijs (2651 CC)</text:p>
            <text:p text:style-name="common-al">het organiseren van “Open Cultuurdag Lansingerland 2023” op zaterdag 30 september van 12:00 tot 20:00 uur. (verzonden 21 september 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210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4630</meta:user-defined>
    <dc:language>nl</dc:language>
    <meta:user-defined meta:name="OVERHEIDop.locatietype/OVERHEIDop.gebiedsmarkering">Adres</meta:user-defined>
    <meta:user-defined meta:name="DC.title">Toestemming voor het organiseren van de “Open Cultuurdag Lansingerland 2023” op zaterdag 30 september van 12:00 tot 20:00 uur aan Kerksingel 1 te Berkel en Rodenrij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03</meta:user-defined>
    <meta:user-defined meta:name="OVERHEIDop.GmbID/DC.identifier">gmb-2023-412103</meta:user-defined>
    <meta:user-defined meta:name="OVERHEIDop.versieInformatie"/>
  </office:meta>
</office:document-meta>
</file>