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, provincie Gelderland e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4588 Ministerie van Defensie.</text:p>
            <text:p text:style-name="common-al">Activiteit: militaire oefening.</text:p>
            <text:p text:style-name="common-al">Datum: 16 tot en met 27 oktober 2023.</text:p>
            <text:p text:style-name="common-al">Plaats: provincie Gelderland en Overijsse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1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, provincie Gelderland en Overijs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02</meta:user-defined>
    <meta:user-defined meta:name="OVERHEIDop.GmbID/DC.identifier">gmb-2023-412102</meta:user-defined>
    <meta:user-defined meta:name="OVERHEIDop.versieInformatie"/>
  </office:meta>
</office:document-meta>
</file>