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111, 4551LA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september 2023 een aanvraag met zaaknummer <text:span text:style-name="nadrukvet">Z2023-00001026 </text:span>hebben ontvangen voor het wijzigen van een bestaande vergunning tbv realiseren van een overkapping op de locatie <text:span text:style-name="nadrukvet">Westkade 1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21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6</meta:user-defined>
    <meta:user-defined meta:name="DCTERMS.abstract">Ingekomen aanvraag - Westkade 111, 4551LA Sas van Gent</meta:user-defined>
    <dc:language>nl</dc:language>
    <meta:user-defined meta:name="OVERHEIDop.locatietype/OVERHEIDop.gebiedsmarkering">Punt</meta:user-defined>
    <meta:user-defined meta:name="DC.title">Ingekomen aanvraag - Westkade 111, 4551LA Sas van Gen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01</meta:user-defined>
    <meta:user-defined meta:name="OVERHEIDop.GmbID/DC.identifier">gmb-2023-412101</meta:user-defined>
    <meta:user-defined meta:name="OVERHEIDop.versieInformatie"/>
  </office:meta>
</office:document-meta>
</file>