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nabij locatie Snippendreef 19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3 een besluit genomen op de aanvraag met zaaknummer 19311190018 voor een voorwerp op of aan de weg plaatsen, ontheffing container op een parkeerplaats nabij de locatie Snippendreef 19 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209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9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9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90018</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voorwerp op of aan de weg plaatsen ontheffing container nabij locatie Snippendreef 19 in Stolwijk</meta:user-defined>
    <meta:user-defined meta:name="DCTERMS.W3CDTF/DCTERMS.available">2023-09-27</meta:user-defined>
    <meta:user-defined meta:name="DCTERMS.W3CDTF/OVERHEIDop.jaargang">2023</meta:user-defined>
    <meta:user-defined meta:name="OVERHEIDop.publicationIssue">412099</meta:user-defined>
    <meta:user-defined meta:name="OVERHEIDop.GmbID/DC.identifier">gmb-2023-412099</meta:user-defined>
    <meta:user-defined meta:name="OVERHEIDop.versieInformatie"/>
  </office:meta>
</office:document-meta>
</file>