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geluidhinder op zaterdag 7 oktober van 16:00 tot 22:00 uur aan De Kruin 27 te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</text:p>
            <text:p text:style-name="common-al">Soort publicatie: Besluit Algemene Plaatselijke Verordening en bijzondere wetten</text:p>
            <text:p text:style-name="common-al">952153  De Kruin 27 te Bergschenhoek (2661 DJ) </text:p>
            <text:p text:style-name="common-al">Op grond van artikel 4:6 van de APV Lansingerland 2023 een ontheffing geluidhinder te verlenen voor zaterdag 7 oktober van 16:00 tot 22:00 uur. (verzonden 21 september 2023)</text:p>
            <text:p text:style-name="last-al">Hebt u vragen over deze bekendmaking, dan kunt u contact opnemen via telefoonnummer 14 010.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412096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2096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2096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952153</meta:user-defined>
    <dc:language>nl</dc:language>
    <meta:user-defined meta:name="OVERHEIDop.locatietype/OVERHEIDop.gebiedsmarkering">Adres</meta:user-defined>
    <meta:user-defined meta:name="DC.title">Toestemming voor geluidhinder op zaterdag 7 oktober van 16:00 tot 22:00 uur aan De Kruin 27 te Bergschenhoek</meta:user-defined>
    <meta:user-defined meta:name="DCTERMS.W3CDTF/DCTERMS.available">2023-09-27</meta:user-defined>
    <meta:user-defined meta:name="DCTERMS.W3CDTF/OVERHEIDop.jaargang">2023</meta:user-defined>
    <meta:user-defined meta:name="OVERHEIDop.publicationIssue">412096</meta:user-defined>
    <meta:user-defined meta:name="OVERHEIDop.GmbID/DC.identifier">gmb-2023-412096</meta:user-defined>
    <meta:user-defined meta:name="OVERHEIDop.versieInformatie"/>
  </office:meta>
</office:document-meta>
</file>