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Achterste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Achterstehof 6, 5324 BH, Ammerzoden. </text:p>
            <text:p text:style-name="common-al">De verleende vergunning is verzonden op 23 januari 2023 en heeft betrekking op het organiseren van de carnavalsoptochten in Ammerzoden. De optochten mogen gehouden worden op de volgende data en tijden: Grote optocht: 19 februari 2023 van 14.30 uur - 18.00 uur. Kinderoptocht: 20 februari 2023 van 14.00 uur - 16.3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0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Ammerzoden, Achterstehof 6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209</meta:user-defined>
    <meta:user-defined meta:name="OVERHEIDop.GmbID/DC.identifier">gmb-2023-41209</meta:user-defined>
    <meta:user-defined meta:name="OVERHEIDop.versieInformatie"/>
  </office:meta>
</office:document-meta>
</file>