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Geestdorp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647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estdorp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08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8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8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806473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Ingekomen aanvraag/melding (Woerden, Geestdorp 23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086</meta:user-defined>
    <meta:user-defined meta:name="OVERHEIDop.GmbID/DC.identifier">gmb-2023-412086</meta:user-defined>
    <meta:user-defined meta:name="OVERHEIDop.versieInformatie"/>
  </office:meta>
</office:document-meta>
</file>