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 hoogte van Sleper 25 tot 3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Sleper 25 tot 3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op 3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8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00</meta:user-defined>
    <meta:user-defined meta:name="DCTERMS.abstract">het organiseren van Burendag op 30 september 2023</meta:user-defined>
    <dc:language>nl</dc:language>
    <meta:user-defined meta:name="OVERHEIDop.locatietype/OVERHEIDop.gebiedsmarkering">Punt</meta:user-defined>
    <meta:user-defined meta:name="DC.title">Besluit/beoordeling (ter hoogte van Sleper 25 tot 37 in Woerden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81</meta:user-defined>
    <meta:user-defined meta:name="OVERHEIDop.GmbID/DC.identifier">gmb-2023-412081</meta:user-defined>
    <meta:user-defined meta:name="OVERHEIDop.versieInformatie"/>
  </office:meta>
</office:document-meta>
</file>