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rg. van Loonstraat 3 t/m 9 en 4 t/m 14, Burg. Talsmaweg 4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7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van Loonstraat 3 t/m 9 en 4 t/m 14, Burg. Talsmaweg 4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ieuw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67295</meta:user-defined>
    <meta:user-defined meta:name="DCTERMS.abstract">het plaatsen van nieuwe kozijnen</meta:user-defined>
    <dc:language>nl</dc:language>
    <meta:user-defined meta:name="OVERHEIDop.locatietype/OVERHEIDop.gebiedsmarkering">Punt</meta:user-defined>
    <meta:user-defined meta:name="DC.title">Ingekomen aanvraag/melding (Burg. van Loonstraat 3 t/m 9 en 4 t/m 14, Burg. Talsmaweg 4 Kamerik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4</meta:user-defined>
    <meta:user-defined meta:name="OVERHEIDop.GmbID/DC.identifier">gmb-2023-412074</meta:user-defined>
    <meta:user-defined meta:name="OVERHEIDop.versieInformatie"/>
  </office:meta>
</office:document-meta>
</file>